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4*"/>
    </style:style>
    <style:style style:name="Tableau1.B" style:family="table-column">
      <style:table-column-properties style:column-width="8.5cm" style:rel-column-width="32771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/>
    </style:style>
    <style:style style:name="P3" style:family="paragraph" style:parent-style-name="Table_20_Contents">
      <style:paragraph-properties fo:text-align="end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ff0000"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Modèle de lettre pour un propriétaire de construction en zone sensible</text:p>
            <text:p text:style-name="P1">n'ayant pas reçu l'autorisation de débroussailler chez son voisin</text:p>
          </table:table-cell>
        </table:table-row>
      </table:table>
      <text:p text:style-name="P6"/>
      <text:p text:style-name="P8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Madame / Monsieur Propriétaire</text:p>
          </table:table-cell>
          <table:table-cell table:style-name="Tableau1.A1" office:value-type="string">
            <text:p text:style-name="P3">A <text:span text:style-name="T2">Commune</text:span>, le <text:span text:style-name="T2">xx mois 20XX</text:span></text:p>
          </table:table-cell>
        </table:table-row>
        <table:table-row>
          <table:table-cell table:style-name="Tableau1.A1" office:value-type="string">
            <text:p text:style-name="P2">à</text:p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Madame / Monsieur Voisin(e)</text:p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table:number-columns-spanned="2" office:value-type="string">
            <text:p text:style-name="P9"/>
            <text:p text:style-name="P8"><text:span text:style-name="T1">Objet :</text:span> débroussaillement de votre terrain boisé</text:p>
            <text:p text:style-name="P8">dans sa partie limitrophe à ma parcelle construite</text:p>
            <text:p text:style-name="P8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><text:tab/><text:span text:style-name="T2">Madame / Monsieur</text:span>,</text:p>
      <text:p text:style-name="P8"/>
      <text:p text:style-name="P8"/>
      <text:p text:style-name="P8"><text:tab/>Je vous ai envoyé voilà un mois un courrier vous demandant l'autorisation de débroussailler chez vous, au titre de l'article<text:span text:style-name="T4"> L. 134-6 du code forestier.</text:span></text:p>
      <text:p text:style-name="P7"/>
      <text:p text:style-name="P7"/>
      <text:p text:style-name="P8"><text:span text:style-name="T4"><text:tab/></text:span><text:span text:style-name="T3">Cas 1 :</text:span><text:span text:style-name="T4"> Je n'ai pas reçu de réponse de votre part.</text:span></text:p>
      <text:p text:style-name="P7"/>
      <text:p text:style-name="P8"><text:span text:style-name="T4"><text:tab/></text:span><text:span text:style-name="T3">Cas 2 :</text:span><text:span text:style-name="T4"> J'ai bien pris note de votre refus de me laisser débroussailler chez vous.</text:span></text:p>
      <text:p text:style-name="P7"/>
      <text:p text:style-name="P7"/>
      <text:p text:style-name="P8"><text:tab/>Conformément à l'article R. 131-14, j'en ai informé monsieur le maire. Je vous prie de trouver ci-joint la copie du courrier.</text:p>
      <text:p text:style-name="P8"/>
      <text:p text:style-name="P8"/>
      <text:p text:style-name="P8"><text:tab/>Je vous prie de croire, <text:span text:style-name="T2">Madame / Monsieur</text:span>, à l’expression de ma considération distinguée.</text:p>
      <text:p text:style-name="P8"/>
      <text:p text:style-name="P8"/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Signatur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Liberation Sans" fo:font-family="'Liberation Sans'" style:font-family-generic="swiss" style:font-pitch="variable" fo:font-size="12pt" style:letter-kerning="true" style:font-name-asian="Liberation Sans" style:font-family-asian="'Liberation San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Body_20_Text_20_Indent_20_2" style:display-name="Body Text Indent 2" style:family="paragraph">
      <style:paragraph-properties fo:margin-left="4.851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0cm"/>
          <style:tab-stop style:position="4.854cm"/>
          <style:tab-stop style:position="16.76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2" style:display-name="Body Text 2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Indent_20_3" style:display-name="Body Text Indent 3" style:family="paragraph">
      <style:paragraph-properties fo:margin-left="2.203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Internet" style:display-name="Lien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ubuntu-mocha_7e_LT_7e_Gliederung_20_1" style:display-name="ubuntu-mocha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ubuntu-mocha_7e_LT_7e_Gliederung_20_2" style:display-name="ubuntu-mocha~LT~Gliederung 2" style:family="paragraph" style:parent-style-name="ubuntu-mocha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ubuntu-mocha_7e_LT_7e_Gliederung_20_3" style:display-name="ubuntu-mocha~LT~Gliederung 3" style:family="paragraph" style:parent-style-name="ubuntu-mocha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ubuntu-mocha_7e_LT_7e_Gliederung_20_4" style:display-name="ubuntu-mocha~LT~Gliederung 4" style:family="paragraph" style:parent-style-name="ubuntu-mocha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ubuntu-mocha_7e_LT_7e_Gliederung_20_5" style:display-name="ubuntu-mocha~LT~Gliederung 5" style:family="paragraph" style:parent-style-name="ubuntu-mocha_7e_LT_7e_Gliederung_20_4">
      <style:paragraph-properties fo:margin-top="0cm" fo:margin-bottom="0.101cm" loext:contextual-spacing="false"/>
    </style:style>
    <style:style style:name="ubuntu-mocha_7e_LT_7e_Gliederung_20_6" style:display-name="ubuntu-mocha~LT~Gliederung 6" style:family="paragraph" style:parent-style-name="ubuntu-mocha_7e_LT_7e_Gliederung_20_5"/>
    <style:style style:name="ubuntu-mocha_7e_LT_7e_Gliederung_20_7" style:display-name="ubuntu-mocha~LT~Gliederung 7" style:family="paragraph" style:parent-style-name="ubuntu-mocha_7e_LT_7e_Gliederung_20_6"/>
    <style:style style:name="ubuntu-mocha_7e_LT_7e_Gliederung_20_8" style:display-name="ubuntu-mocha~LT~Gliederung 8" style:family="paragraph" style:parent-style-name="ubuntu-mocha_7e_LT_7e_Gliederung_20_7"/>
    <style:style style:name="ubuntu-mocha_7e_LT_7e_Gliederung_20_9" style:display-name="ubuntu-mocha~LT~Gliederung 9" style:family="paragraph" style:parent-style-name="ubuntu-mocha_7e_LT_7e_Gliederung_20_8"/>
    <style:style style:name="ubuntu-mocha_7e_LT_7e_Titel" style:display-name="ubuntu-mocha~LT~Titel" style:family="paragraph">
      <style:paragraph-properties fo:text-align="center" style:justify-single-word="false" style:text-autospace="none"/>
      <style:text-properties fo:color="#ffffff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ubuntu-mocha_7e_LT_7e_Untertitel" style:display-name="ubuntu-mocha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ubuntu-mocha_7e_LT_7e_Notizen" style:display-name="ubuntu-mocha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ubuntu-mocha_7e_LT_7e_Hintergrundobjekte" style:display-name="ubuntu-mocha~LT~Hintergrundobjekte" style:family="paragraph">
      <style:paragraph-properties style:text-autospace="none"/>
      <style:text-properties style:letter-kerning="true"/>
    </style:style>
    <style:style style:name="ubuntu-mocha_7e_LT_7e_Hintergrund" style:display-name="ubuntu-mocha~LT~Hintergrund" style:family="paragraph">
      <style:paragraph-properties style:text-autospace="none"/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1:22:17.128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3" meta:image-count="0" meta:object-count="0" meta:page-count="1" meta:paragraph-count="15" meta:word-count="142" meta:character-count="848" meta:non-whitespace-character-count="715"/>
    <meta:user-defined meta:name="Info 1"/>
    <meta:user-defined meta:name="Info 2"/>
    <meta:user-defined meta:name="Info 3"/>
    <meta:user-defined meta:name="Info 4"/>
  </office:meta>
</office:document-meta>
</file>